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zzello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ETRIBUZIONE ANNUA LORDA<text:s/></text:p>
            <draw:frame draw:z-index="1" draw:id="id0" draw:style-name="a0" draw:name="Immagine 2" svg:x="0.15625in" svg:y="0.04167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mministrazione: ISTITUTO NAZIONALE DI STATISTICA -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GAZZELLONI SAVERI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ncarico ricoperto : Direttore della Direzione centrale delle statistiche demografiche e del censimento della popolazione (DCDC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STIPENDIO TABELLARE</text:p>
          </table:table-cell>
          <table:table-cell office:value-type="string" table:style-name="ce12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/>
        </table:table-row>
        <table:table-row table:style-name="ro4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7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15562.65" table:style-name="ce7">
            <text:p>15.562,65</text:p>
          </table:table-cell>
          <table:table-cell office:value-type="float" office:value="19841.5" table:style-name="ce7">
            <text:p>19.841,50</text:p>
          </table:table-cell>
          <table:table-cell table:style-name="ce7"/>
          <table:table-cell office:value-type="float" office:value="137624.48000000001" table:style-name="ce7">
            <text:p>137.624,48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11-08-29T11:01:01Z</meta:creation-date>
    <dc:date>2025-01-20T11:54:14Z</dc:date>
    <meta:print-date>2016-05-31T07:01:17Z</meta:print-date>
  </office:meta>
</office:document-meta>
</file>